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Arial-ItalicMT" svg:font-family="Arial-ItalicMT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Standard">
      <style:text-properties officeooo:paragraph-rsid="001295d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c9211e" style:font-name="Verdana" fo:font-size="11pt" fo:font-weight="bold" officeooo:rsid="0009b1a4" officeooo:paragraph-rsid="0009b1a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officeooo:rsid="000ae062" officeooo:paragraph-rsid="000ae062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0f3872" officeooo:paragraph-rsid="0012d173" style:font-size-asian="11pt" style:font-weight-asian="bold" style:font-size-complex="11pt" style:font-weight-complex="bold"/>
    </style:style>
    <style:style style:name="P11" style:family="paragraph" style:parent-style-name="DICTAMEN">
      <style:paragraph-properties fo:text-align="center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12" style:family="paragraph" style:parent-style-name="DICTAMEN">
      <style:paragraph-properties fo:text-align="center" style:justify-single-word="false"/>
      <style:text-properties officeooo:rsid="000dffcc" officeooo:paragraph-rsid="000dffcc"/>
    </style:style>
    <style:style style:name="P13" style:family="paragraph" style:parent-style-name="DICTAMEN">
      <style:paragraph-properties fo:text-align="center" style:justify-single-word="false"/>
      <style:text-properties fo:font-size="12pt" fo:font-weight="bold" officeooo:rsid="000dffcc" officeooo:paragraph-rsid="000dffcc" style:font-size-asian="12pt" style:font-weight-asian="bold" style:font-size-complex="12pt" style:font-weight-complex="bold"/>
    </style:style>
    <style:style style:name="P14" style:family="paragraph" style:parent-style-name="TÍTULOS_20_PROYECTO" style:master-page-name="">
      <style:paragraph-properties style:page-number="auto"/>
      <style:text-properties officeooo:paragraph-rsid="000dffcc"/>
    </style:style>
    <style:style style:name="P15" style:family="paragraph" style:parent-style-name="TÍTULOS_20_PROYECTO">
      <style:text-properties officeooo:paragraph-rsid="000dffcc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MT1" fo:font-size="11pt" fo:font-weight="normal" officeooo:rsid="0012d173" officeooo:paragraph-rsid="0012d173" fo:background-color="transparent" style:font-size-asian="11pt" style:font-weight-asian="normal" style:font-weight-complex="normal"/>
    </style:style>
    <style:style style:name="P17" style:family="paragraph" style:parent-style-name="DICTAMEN">
      <style:text-properties officeooo:paragraph-rsid="0012e3c7"/>
    </style:style>
    <style:style style:name="P18" style:family="paragraph" style:parent-style-name="DICTAMEN" style:master-page-name="PÁGINA_20_OFICIAL">
      <style:paragraph-properties style:page-number="auto"/>
      <style:text-properties fo:font-weight="bold" officeooo:paragraph-rsid="0012e3c7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" fo:font-size="11pt" officeooo:rsid="000fe6aa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09b1a4" style:font-size-asian="11pt" style:font-weight-asian="bold" style:font-size-complex="11pt" style:font-weight-complex="bold"/>
    </style:style>
    <style:style style:name="T6" style:family="text">
      <style:text-properties fo:color="#111111" style:font-name="Verdana"/>
    </style:style>
    <style:style style:name="T7" style:family="text">
      <style:text-properties fo:color="#111111" style:font-name="Verdana" fo:font-size="11pt" fo:language="es" fo:country="AR" fo:font-style="normal" fo:font-weight="bold" officeooo:rsid="0012b019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8" style:family="text">
      <style:text-properties fo:color="#111111" style:font-name="Verdana" officeooo:rsid="000fe6aa"/>
    </style:style>
    <style:style style:name="T9" style:family="text">
      <style:text-properties officeooo:rsid="000fe6aa"/>
    </style:style>
    <style:style style:name="T10" style:family="text">
      <style:text-properties officeooo:rsid="0012e3c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Diputadas y Diputados de Santa Fe:</text:span></text:p>
      <text:p text:style-name="P17">La Comisión de <text:span text:style-name="T3">Derechos</text:span> ha considerado el proyecto de <text:span text:style-name="T3">Declaración</text:span>, <text:span text:style-name="T7">Nº 38193-CD-Somos Vida y Familia, </text:span>de l<text:span text:style-name="T9">a</text:span> diputad<text:span text:style-name="T9">a ARMAS BELAVI,</text:span> <text:span text:style-name="T6">por el cual esta Cámara declara su beneplácito por la intervención que asumirá la Defensoría del Pueblo </text:span><text:span text:style-name="T8">en</text:span><text:span text:style-name="T6"> denuncias por discriminación contra profesionales de la salud, en el marco de la Pandemia c</text:span><text:span text:style-name="T8">a</text:span><text:span text:style-name="T6">usada por la propagación del virus Covid-19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2"/>
      <text:p text:style-name="P13">PROYECTO DE DECLARACIÓN</text:p>
      <text:p text:style-name="P13"/>
      <text:p text:style-name="P14">LA CÁMARA DE DIPUTADOS DE LA PROVINCIA</text:p>
      <text:p text:style-name="P15">DECLARA:</text:p>
      <text:p text:style-name="P16">su beneplácito por la intervención de la Defensoría del Pueblo en la recepción y tramitación de denuncias de los profesionales de la salud por discriminación en el marco de la pandemia causada por la propagación del virus Covid-19.</text:p>
      <text:p text:style-name="P9"><text:span text:style-name="T5">S</text:span><text:span text:style-name="T4">ala de la Comisión, 7 de mayo de 2020</text:span></text:p>
      <text:p text:style-name="P10">FIRMANTES: Cattalini-Balagué-Bruera-Donnet-Espíndola-Galdeano-Orciani.</text:p>
      <text:p text:style-name="P8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Arial-ItalicMT" svg:font-family="Arial-ItalicMT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rame_20_contents" style:display-name="Frame contents" style:family="paragraph" style:parent-style-name="Standard" style:class="extra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00:26.949000000</meta:creation-date>
    <dc:date>2020-05-07T12:28:44.253546466</dc:date>
    <meta:editing-duration>PT48M48S</meta:editing-duration>
    <meta:editing-cycles>10</meta:editing-cycles>
    <meta:generator>LibreOffice/6.0.7.3$Linux_X86_64 LibreOffice_project/00m0$Build-3</meta:generator>
    <meta:document-statistic meta:table-count="1" meta:image-count="1" meta:object-count="0" meta:page-count="1" meta:paragraph-count="11" meta:word-count="184" meta:character-count="1196" meta:non-whitespace-character-count="1019"/>
  </office:meta>
</office:document-meta>
</file>